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729FC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CCC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ext-properties fo:color="#BBE33D"/>
    </style:style>
    <style:style style:name="ce28" style:family="table-cell" style:parent-style-name="Default" style:data-style-name="N0">
      <style:text-properties fo:color="#729FCF" fo:font-weight="bold" style:font-weight-asian="bold" style:font-weight-complex="bold"/>
    </style:style>
    <style:style style:name="ce29" style:family="table-cell" style:parent-style-name="Default" style:data-style-name="N0">
      <style:text-properties fo:color="#111111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2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DE59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DDDDDD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B47804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4.23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2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729FCF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=0" style:apply-style-name="cf2"/>
      <style:map style:condition="of:cell-content()&gt;189" style:apply-style-name="cf3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()=[.#REF!]" style:apply-style-name="cf2" style:base-cell-address="INDIVIDUAALNE.AD28"/>
      <style:map style:condition="of:cell-content()&lt;4" style:apply-style-name="cf1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()=[.#REF!]" style:apply-style-name="cf2" style:base-cell-address="INDIVIDUAALNE.AD28"/>
      <style:map style:condition="of:cell-content()&lt;4" style:apply-style-name="cf1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  <style:map style:condition="of:cell-content()=[.#REF!]" style:apply-style-name="cf2" style:base-cell-address="INDIVIDUAALNE.AD6"/>
      <style:map style:condition="of:cell-content()&lt;4" style:apply-style-name="cf1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()=[.#REF!]" style:apply-style-name="cf2" style:base-cell-address="INDIVIDUAALNE.AD6"/>
      <style:map style:condition="of:cell-content()&lt;4" style:apply-style-name="cf1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()=[.#REF!]" style:apply-style-name="cf2" style:base-cell-address="INDIVIDUAALNE.AD6"/>
      <style:map style:condition="of:cell-content()&lt;4" style:apply-style-name="cf1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  <style:map style:condition="of:cell-content()=[.#REF!]" style:apply-style-name="cf2" style:base-cell-address="INDIVIDUAALNE.AD5"/>
      <style:map style:condition="of:cell-content()&lt;4" style:apply-style-name="cf1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()=[.#REF!]" style:apply-style-name="cf2" style:base-cell-address="INDIVIDUAALNE.AD5"/>
      <style:map style:condition="of:cell-content()&lt;4" style:apply-style-name="cf1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  <style:map style:condition="of:cell-content()=[.#REF!]" style:apply-style-name="cf2" style:base-cell-address="INDIVIDUAALNE.AD4"/>
      <style:map style:condition="of:cell-content()&lt;4" style:apply-style-name="cf1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()=[.#REF!]" style:apply-style-name="cf2" style:base-cell-address="INDIVIDUAALNE.AD4"/>
      <style:map style:condition="of:cell-content()&lt;4" style:apply-style-name="cf1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()=[.#REF!]" style:apply-style-name="cf2" style:base-cell-address="INDIVIDUAALNE.AD29"/>
      <style:map style:condition="of:cell-content()&lt;4" style:apply-style-name="cf1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()=[.#REF!]" style:apply-style-name="cf2" style:base-cell-address="INDIVIDUAALNE.AD29"/>
      <style:map style:condition="of:cell-content()&lt;4" style:apply-style-name="cf1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()=[.#REF!]" style:apply-style-name="cf2" style:base-cell-address="INDIVIDUAALNE.AD30"/>
      <style:map style:condition="of:cell-content()&lt;4" style:apply-style-name="cf1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cell-content()=[.#REF!]" style:apply-style-name="cf2" style:base-cell-address="INDIVIDUAALNE.AD30"/>
      <style:map style:condition="of:cell-content()&lt;4" style:apply-style-name="cf1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  <style:map style:condition="of:cell-content()=[.#REF!]" style:apply-style-name="cf2" style:base-cell-address="INDIVIDUAALNE.AD30"/>
      <style:map style:condition="of:cell-content()&lt;4" style:apply-style-name="cf1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INDIVIDUAALNE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3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4" table:default-cell-style-name="ce32"/>
        <table:table-column table:style-name="co10" table:number-columns-repeated="2" table:default-cell-style-name="ce1"/>
        <table:table-column table:style-name="co10" table:default-cell-style-name="ce3"/>
        <table:table-column table:style-name="co11" table:number-columns-repeated="16347" table:default-cell-style-name="ce1"/>
        <table:table-row table:style-name="ro1">
          <table:table-cell table:style-name="ce32"/>
          <table:table-cell office:value-type="string" table:number-columns-spanned="2" table:number-rows-spanned="1" table:style-name="ce47">
            <text:p>Individuaalne arvestus</text:p>
          </table:table-cell>
          <table:covered-table-cell/>
          <table:table-cell table:number-columns-repeated="31" table:style-name="ce32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2">
          <table:table-cell office:value-type="string" table:number-columns-spanned="1" table:number-rows-spanned="2" table:style-name="ce34">
            <text:p>NR</text:p>
          </table:table-cell>
          <table:table-cell office:value-type="string" table:number-columns-spanned="1" table:number-rows-spanned="2" table:style-name="ce35">
            <text:p>Ees ja perenimi</text:p>
          </table:table-cell>
          <table:table-cell office:value-type="string" table:number-columns-spanned="1" table:number-rows-spanned="2" table:style-name="ce35">
            <text:p>Meeskond</text:p>
          </table:table-cell>
          <table:table-cell office:value-type="string" table:number-columns-spanned="1" table:number-rows-spanned="2" table:style-name="ce36">
            <text:p>VAN</text:p>
          </table:table-cell>
          <table:table-cell office:value-type="string" table:number-columns-spanned="5" table:number-rows-spanned="1" table:style-name="ce37">
            <text:p>REBANE</text:p>
          </table:table-cell>
          <table:covered-table-cell table:number-columns-repeated="4"/>
          <table:table-cell office:value-type="string" table:number-columns-spanned="1" table:number-rows-spanned="2" table:style-name="ce37">
            <text:p>R</text:p>
          </table:table-cell>
          <table:table-cell office:value-type="string" table:number-columns-spanned="5" table:number-rows-spanned="1" table:style-name="ce37">
            <text:p>GEMSS</text:p>
          </table:table-cell>
          <table:covered-table-cell table:number-columns-repeated="4"/>
          <table:table-cell office:value-type="string" table:number-columns-spanned="1" table:number-rows-spanned="2" table:style-name="ce37">
            <text:p>G</text:p>
          </table:table-cell>
          <table:table-cell office:value-type="string" table:number-columns-spanned="5" table:number-rows-spanned="1" table:style-name="ce35">
            <text:p>KITS</text:p>
          </table:table-cell>
          <table:covered-table-cell table:number-columns-repeated="4"/>
          <table:table-cell office:value-type="string" table:number-columns-spanned="1" table:number-rows-spanned="2" table:style-name="ce37">
            <text:p>K</text:p>
          </table:table-cell>
          <table:table-cell office:value-type="string" table:number-columns-spanned="5" table:number-rows-spanned="1" table:style-name="ce37">
            <text:p>SIGA</text:p>
          </table:table-cell>
          <table:covered-table-cell table:number-columns-repeated="4"/>
          <table:table-cell office:value-type="string" table:number-columns-spanned="1" table:number-rows-spanned="2" table:style-name="ce37">
            <text:p>S</text:p>
          </table:table-cell>
          <table:table-cell office:value-type="string" table:number-columns-spanned="1" table:number-rows-spanned="2" table:style-name="ce37">
            <text:p>VSS</text:p>
          </table:table-cell>
          <table:table-cell office:value-type="string" table:number-columns-spanned="1" table:number-rows-spanned="2" table:style-name="ce38">
            <text:p>ÜLD KOHT</text:p>
          </table:table-cell>
          <table:table-cell office:value-type="string" table:number-columns-spanned="1" table:number-rows-spanned="2" table:style-name="ce38">
            <text:p>N</text:p>
          </table:table-cell>
          <table:table-cell office:value-type="string" table:number-columns-spanned="1" table:number-rows-spanned="2" table:style-name="ce38">
            <text:p>JUN</text:p>
          </table:table-cell>
          <table:table-cell office:value-type="string" table:number-columns-spanned="1" table:number-rows-spanned="2" table:style-name="ce38">
            <text:p>SEN</text:p>
          </table:table-cell>
          <table:table-cell office:value-type="string" table:number-columns-spanned="1" table:number-rows-spanned="2" table:style-name="ce38">
            <text:p><text:s/>VET</text:p>
          </table:table-cell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Marek Võsa</text:p>
          </table:table-cell>
          <table:table-cell office:value-type="string" table:style-name="ce6">
            <text:p>Käina 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4" table:formula="of:=SUM([.E4:.I4])" table:style-name="ce52">
            <text:p>4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8" table:formula="of:=SUM([.K4:.O4])" table:style-name="ce52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3" table:formula="of:=SUM([.Q4:.U4])" table:style-name="ce52">
            <text:p>4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W4:.AA4])" table:style-name="ce52">
            <text:p>37</text:p>
          </table:table-cell>
          <table:table-cell office:value-type="float" office:value="162" table:formula="of:=SUM([.J4]+[.P4]+[.V4]+[.AB4])" table:style-name="ce53">
            <text:p>162</text:p>
          </table:table-cell>
          <table:table-cell office:value-type="string" table:style-name="ce61">
            <text:p>I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1"/>
          <table:table-cell table:style-name="ce15"/>
          <table:table-cell table:style-name="ce3"/>
          <table:table-cell table:number-columns-repeated="1634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5">
            <text:p>Kuldar Jõhvik</text:p>
          </table:table-cell>
          <table:table-cell office:value-type="string" table:style-name="ce6">
            <text:p>Kõrgessaare 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E5:.I5])" table:style-name="ce52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3" table:formula="of:=SUM([.K5:.O5])" table:style-name="ce52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49" table:formula="of:=SUM([.Q5:.U5])" table:style-name="ce52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W5:.AA5])" table:style-name="ce52">
            <text:p>30</text:p>
          </table:table-cell>
          <table:table-cell office:value-type="float" office:value="160" table:formula="of:=SUM([.J5]+[.P5]+[.V5]+[.AB5])" table:style-name="ce53">
            <text:p>160</text:p>
          </table:table-cell>
          <table:table-cell office:value-type="string" table:style-name="ce59">
            <text:p>II</text:p>
          </table:table-cell>
          <table:table-cell table:style-name="ce60"/>
          <table:table-cell table:style-name="ce60"/>
          <table:table-cell table:style-name="ce60"/>
          <table:table-cell table:style-name="ce60"/>
          <table:table-cell table:style-name="ce1"/>
          <table:table-cell table:style-name="ce15"/>
          <table:table-cell table:style-name="ce3"/>
          <table:table-cell table:number-columns-repeated="1634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5">
            <text:p>Tõnis Teidla</text:p>
          </table:table-cell>
          <table:table-cell office:value-type="string" table:style-name="ce6">
            <text:p>Määvl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8" table:formula="of:=SUM([.E6:.I6])" table:style-name="ce52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6" table:formula="of:=SUM([.K6:.O6])" table:style-name="ce52">
            <text:p>4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7" table:formula="of:=SUM([.Q6:.U6])" table:style-name="ce52">
            <text:p>4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formula="of:=SUM([.W6:.AA6])" table:style-name="ce52">
            <text:p>26</text:p>
          </table:table-cell>
          <table:table-cell office:value-type="float" office:value="157" table:formula="of:=SUM([.J6]+[.P6]+[.V6]+[.AB6])" table:style-name="ce53">
            <text:p>157</text:p>
          </table:table-cell>
          <table:table-cell office:value-type="string" table:style-name="ce56">
            <text:p>III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1"/>
          <table:table-cell table:style-name="ce15"/>
          <table:table-cell table:style-name="ce3"/>
          <table:table-cell table:number-columns-repeated="16347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5">
            <text:p>Hannes Aasma</text:p>
          </table:table-cell>
          <table:table-cell office:value-type="string" table:style-name="ce6">
            <text:p>Seg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7" table:formula="of:=SUM([.E7:.I7])" table:style-name="ce52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5" table:formula="of:=SUM([.K7:.O7])" table:style-name="ce52">
            <text:p>4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Q7:.U7])" table:style-name="ce52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W7:.AA7])" table:style-name="ce52">
            <text:p>34</text:p>
          </table:table-cell>
          <table:table-cell office:value-type="float" office:value="154" table:formula="of:=SUM([.J7]+[.P7]+[.V7]+[.AB7])" table:style-name="ce53">
            <text:p>154</text:p>
          </table:table-cell>
          <table:table-cell office:value-type="float" office:value="4" table:style-name="ce57">
            <text:p>4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5">
            <text:p>Eigo Jõhvik</text:p>
          </table:table-cell>
          <table:table-cell office:value-type="string" table:style-name="ce6">
            <text:p>Kõrgessaare I</text:p>
          </table:table-cell>
          <table:table-cell office:value-type="string" table:style-name="ce7">
            <text:p>SEN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8" table:formula="of:=SUM([.E8:.I8])" table:style-name="ce52">
            <text:p>3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SUM([.K8:.O8])" table:style-name="ce52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49" table:formula="of:=SUM([.Q8:.U8])" table:style-name="ce52">
            <text:p>4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formula="of:=SUM([.W8:.AA8])" table:style-name="ce52">
            <text:p>24</text:p>
          </table:table-cell>
          <table:table-cell office:value-type="float" office:value="147" table:formula="of:=SUM([.J8]+[.P8]+[.V8]+[.AB8])" table:style-name="ce53">
            <text:p>147</text:p>
          </table:table-cell>
          <table:table-cell office:value-type="float" office:value="5" table:style-name="ce57">
            <text:p>5</text:p>
          </table:table-cell>
          <table:table-cell table:style-name="ce57"/>
          <table:table-cell table:style-name="ce57"/>
          <table:table-cell office:value-type="string" table:style-name="ce56">
            <text:p>I</text:p>
          </table:table-cell>
          <table:table-cell table:style-name="ce57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5">
            <text:p>Tiit Vannas</text:p>
          </table:table-cell>
          <table:table-cell office:value-type="string" table:style-name="ce6">
            <text:p>Käina 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1" table:formula="of:=SUM([.E9:.I9])" table:style-name="ce52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8" table:formula="of:=SUM([.K9:.O9])" table:style-name="ce52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9" table:formula="of:=SUM([.Q9:.U9])" table:style-name="ce52">
            <text:p>3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1" table:formula="of:=SUM([.W9:.AA9])" table:style-name="ce52">
            <text:p>41</text:p>
          </table:table-cell>
          <table:table-cell office:value-type="float" office:value="139" table:formula="of:=SUM([.J9]+[.P9]+[.V9]+[.AB9])" table:style-name="ce53">
            <text:p>139</text:p>
          </table:table-cell>
          <table:table-cell office:value-type="float" office:value="6" table:style-name="ce57">
            <text:p>6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5">
            <text:p>Allan Kark</text:p>
          </table:table-cell>
          <table:table-cell office:value-type="string" table:style-name="ce6">
            <text:p>Kõrgessaare 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E10:.I10])" table:style-name="ce52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5" table:formula="of:=SUM([.K10:.O10])" table:style-name="ce52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5" table:formula="of:=SUM([.Q10:.U10])" table:style-name="ce52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formula="of:=SUM([.W10:.AA10])" table:style-name="ce52">
            <text:p>22</text:p>
          </table:table-cell>
          <table:table-cell office:value-type="float" office:value="132" table:formula="of:=SUM([.J10]+[.P10]+[.V10]+[.AB10])" table:style-name="ce53">
            <text:p>132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5">
            <text:p>Kaido Kiin</text:p>
          </table:table-cell>
          <table:table-cell office:value-type="string" table:style-name="ce6">
            <text:p>Kõrgessaare III</text:p>
          </table:table-cell>
          <table:table-cell office:value-type="string" table:style-name="ce7">
            <text:p>SEN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1" table:formula="of:=SUM([.E11:.I11])" table:style-name="ce52">
            <text:p>31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4" table:formula="of:=SUM([.K11:.O11])" table:style-name="ce52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formula="of:=SUM([.Q11:.U11])" table:style-name="ce52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42" table:formula="of:=SUM([.W11:.AA11])" table:style-name="ce52">
            <text:p>42</text:p>
          </table:table-cell>
          <table:table-cell office:value-type="float" office:value="125" table:formula="of:=SUM([.J11]+[.P11]+[.V11]+[.AB11])" table:style-name="ce53">
            <text:p>125</text:p>
          </table:table-cell>
          <table:table-cell table:style-name="ce57"/>
          <table:table-cell table:style-name="ce57"/>
          <table:table-cell table:style-name="ce57"/>
          <table:table-cell office:value-type="string" table:style-name="ce56">
            <text:p>2</text:p>
          </table:table-cell>
          <table:table-cell table:style-name="ce57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5">
            <text:p>Kairit Kiin</text:p>
          </table:table-cell>
          <table:table-cell office:value-type="string" table:style-name="ce6">
            <text:p>Kõrgessaare III</text:p>
          </table:table-cell>
          <table:table-cell office:value-type="string" table:style-name="ce7">
            <text:p>LAD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E12:.I12])" table:style-name="ce52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2" table:formula="of:=SUM([.K12:.O12])" table:style-name="ce52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0" table:formula="of:=SUM([.Q12:.U12])" table:style-name="ce52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9" table:formula="of:=SUM([.W12:.AA12])" table:style-name="ce52">
            <text:p>39</text:p>
          </table:table-cell>
          <table:table-cell office:value-type="float" office:value="124" table:formula="of:=SUM([.J12]+[.P12]+[.V12]+[.AB12])" table:style-name="ce53">
            <text:p>124</text:p>
          </table:table-cell>
          <table:table-cell table:style-name="ce57"/>
          <table:table-cell office:value-type="string" table:style-name="ce56">
            <text:p>I</text:p>
          </table:table-cell>
          <table:table-cell table:style-name="ce57"/>
          <table:table-cell table:style-name="ce57"/>
          <table:table-cell table:style-name="ce57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style-name="ce5">
            <text:p>Raido Rand</text:p>
          </table:table-cell>
          <table:table-cell office:value-type="string" table:style-name="ce6">
            <text:p>Emmaste 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formula="of:=SUM([.E13:.I13])" table:style-name="ce52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2" table:formula="of:=SUM([.K13:.O13])" table:style-name="ce52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4" table:formula="of:=SUM([.Q13:.U13])" table:style-name="ce52">
            <text:p>4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5" table:formula="of:=SUM([.W13:.AA13])" table:style-name="ce52">
            <text:p>35</text:p>
          </table:table-cell>
          <table:table-cell office:value-type="float" office:value="122" table:formula="of:=SUM([.J13]+[.P13]+[.V13]+[.AB13])" table:style-name="ce53">
            <text:p>122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5">
            <text:p>Marten Rimmel</text:p>
          </table:table-cell>
          <table:table-cell office:value-type="string" table:style-name="ce6">
            <text:p>Käina I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formula="of:=SUM([.E14:.I14])" table:style-name="ce52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4" table:formula="of:=SUM([.K14:.O14])" table:style-name="ce52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9" table:formula="of:=SUM([.Q14:.U14])" table:style-name="ce52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W14:.AA14])" table:style-name="ce52">
            <text:p>29</text:p>
          </table:table-cell>
          <table:table-cell office:value-type="float" office:value="118" table:formula="of:=SUM([.J14]+[.P14]+[.V14]+[.AB14])" table:style-name="ce53">
            <text:p>11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5">
            <text:p>Siim Sarapuu</text:p>
          </table:table-cell>
          <table:table-cell office:value-type="string" table:style-name="ce6">
            <text:p>Emmaste I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9" table:formula="of:=SUM([.E15:.I15])" table:style-name="ce52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K15:.O15])" table:style-name="ce52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formula="of:=SUM([.Q15:.U15])" table:style-name="ce52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formula="of:=SUM([.W15:.AA15])" table:style-name="ce52">
            <text:p>27</text:p>
          </table:table-cell>
          <table:table-cell office:value-type="float" office:value="113" table:formula="of:=SUM([.J15]+[.P15]+[.V15]+[.AB15])" table:style-name="ce53">
            <text:p>11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5">
            <text:p>Tiit Värva</text:p>
          </table:table-cell>
          <table:table-cell office:value-type="string" table:style-name="ce6">
            <text:p>Määvl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formula="of:=SUM([.E16:.I16])" table:style-name="ce52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6" table:formula="of:=SUM([.K16:.O16])" table:style-name="ce52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5" table:formula="of:=SUM([.Q16:.U16])" table:style-name="ce52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formula="of:=SUM([.W16:.AA16])" table:style-name="ce52">
            <text:p>17</text:p>
          </table:table-cell>
          <table:table-cell office:value-type="float" office:value="108" table:formula="of:=SUM([.J16]+[.P16]+[.V16]+[.AB16])" table:style-name="ce53">
            <text:p>108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8"/>
          <table:table-cell table:style-name="ce1"/>
          <table:table-cell table:style-name="ce25"/>
          <table:table-cell table:number-columns-repeated="16348" table:style-name="ce1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5">
            <text:p>Peedu Teidla</text:p>
          </table:table-cell>
          <table:table-cell office:value-type="string" table:style-name="ce6">
            <text:p>Tahkuna</text:p>
          </table:table-cell>
          <table:table-cell office:value-type="string" table:style-name="ce7">
            <text:p>VET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" table:formula="of:=SUM([.E17:.I17])" table:style-name="ce52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formula="of:=SUM([.K17:.O17])" table:style-name="ce52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Q17:.U17])" table:style-name="ce52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W17:.AA17])" table:style-name="ce52">
            <text:p>30</text:p>
          </table:table-cell>
          <table:table-cell office:value-type="float" office:value="103" table:formula="of:=SUM([.J17]+[.P17]+[.V17]+[.AB17])" table:style-name="ce53">
            <text:p>103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office:value-type="string" table:style-name="ce56">
            <text:p>I</text:p>
          </table:table-cell>
          <table:table-cell table:style-name="ce27"/>
          <table:table-cell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5">
            <text:p>Martin Jõpiselg</text:p>
          </table:table-cell>
          <table:table-cell office:value-type="string" table:style-name="ce6">
            <text:p>Emmaste I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6" table:formula="of:=SUM([.E18:.I18])" table:style-name="ce52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formula="of:=SUM([.K18:.O18])" table:style-name="ce52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formula="of:=SUM([.Q18:.U18])" table:style-name="ce52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formula="of:=SUM([.W18:.AA18])" table:style-name="ce52">
            <text:p>18</text:p>
          </table:table-cell>
          <table:table-cell office:value-type="float" office:value="100" table:formula="of:=SUM([.J18]+[.P18]+[.V18]+[.AB18])" table:style-name="ce53">
            <text:p>100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5">
            <text:p>Arvi Vilt</text:p>
          </table:table-cell>
          <table:table-cell office:value-type="string" table:style-name="ce6">
            <text:p>Sega</text:p>
          </table:table-cell>
          <table:table-cell office:value-type="string" table:style-name="ce7">
            <text:p>VET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formula="of:=SUM([.E19:.I19])" table:style-name="ce52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7" table:formula="of:=SUM([.K19:.O19])" table:style-name="ce52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formula="of:=SUM([.Q19:.U19])" table:style-name="ce52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formula="of:=SUM([.W19:.AA19])" table:style-name="ce52">
            <text:p>26</text:p>
          </table:table-cell>
          <table:table-cell office:value-type="float" office:value="100" table:formula="of:=SUM([.J19]+[.P19]+[.V19]+[.AB19])" table:style-name="ce53">
            <text:p>100</text:p>
          </table:table-cell>
          <table:table-cell table:style-name="ce57"/>
          <table:table-cell table:style-name="ce58"/>
          <table:table-cell table:style-name="ce58"/>
          <table:table-cell table:style-name="ce58"/>
          <table:table-cell office:value-type="float" office:value="2" table:style-name="ce58">
            <text:p>2</text:p>
          </table:table-cell>
          <table:table-cell table:number-columns-repeated="2" table:style-name="ce1"/>
          <table:table-cell table:style-name="ce28"/>
          <table:table-cell table:number-columns-repeated="16347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5">
            <text:p>Joonas Jõpiselg</text:p>
          </table:table-cell>
          <table:table-cell office:value-type="string" table:style-name="ce6">
            <text:p>Emmaste I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41" table:formula="of:=SUM([.E20:.I20])" table:style-name="ce52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formula="of:=SUM([.K20:.O20])" table:style-name="ce52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3" table:formula="of:=SUM([.Q20:.U20])" table:style-name="ce52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formula="of:=SUM([.W20:.AA20])" table:style-name="ce52">
            <text:p>8</text:p>
          </table:table-cell>
          <table:table-cell office:value-type="float" office:value="98" table:formula="of:=SUM([.J20]+[.P20]+[.V20]+[.AB20])" table:style-name="ce53">
            <text:p>98</text:p>
          </table:table-cell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5">
            <text:p>Gert Soomsalu</text:p>
          </table:table-cell>
          <table:table-cell office:value-type="string" table:style-name="ce6">
            <text:p>Emmaste 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formula="of:=SUM([.E21:.I21])" table:style-name="ce52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0" table:formula="of:=SUM([.K21:.O21])" table:style-name="ce52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6" table:formula="of:=SUM([.Q21:.U21])" table:style-name="ce52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formula="of:=SUM([.W21:.AA21])" table:style-name="ce52">
            <text:p>21</text:p>
          </table:table-cell>
          <table:table-cell office:value-type="float" office:value="84" table:formula="of:=SUM([.J21]+[.P21]+[.V21]+[.AB21])" table:style-name="ce53">
            <text:p>84</text:p>
          </table:table-cell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5">
            <text:p>Marek Elmi</text:p>
          </table:table-cell>
          <table:table-cell office:value-type="string" table:style-name="ce6">
            <text:p>Käina I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formula="of:=SUM([.E22:.I22])" table:style-name="ce52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K22:.O22])" table:style-name="ce52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Q22:.U22])" table:style-name="ce52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3" table:formula="of:=SUM([.W22:.AA22])" table:style-name="ce52">
            <text:p>33</text:p>
          </table:table-cell>
          <table:table-cell office:value-type="float" office:value="82" table:formula="of:=SUM([.J22]+[.P22]+[.V22]+[.AB22])" table:style-name="ce53">
            <text:p>82</text:p>
          </table:table-cell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5">
            <text:p>Meelis Adler</text:p>
          </table:table-cell>
          <table:table-cell office:value-type="string" table:style-name="ce6">
            <text:p>Käina I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formula="of:=SUM([.E23:.I23])" table:style-name="ce52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formula="of:=SUM([.K23:.O23])" table:style-name="ce52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formula="of:=SUM([.Q23:.U23])" table:style-name="ce52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formula="of:=SUM([.W23:.AA23])" table:style-name="ce52">
            <text:p>21</text:p>
          </table:table-cell>
          <table:table-cell office:value-type="float" office:value="64" table:formula="of:=SUM([.J23]+[.P23]+[.V23]+[.AB23])" table:style-name="ce53">
            <text:p>64</text:p>
          </table:table-cell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5">
            <text:p>Andres Jõpiselg</text:p>
          </table:table-cell>
          <table:table-cell office:value-type="string" table:style-name="ce6">
            <text:p>Emmaste ind.</text:p>
          </table:table-cell>
          <table:table-cell table:style-name="ce7"/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2" table:formula="of:=SUM([.E24:.I24])" table:style-name="ce52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formula="of:=SUM([.K24:.O24])" table:style-name="ce52">
            <text:p>1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formula="of:=SUM([.Q24:.U24])" table:style-name="ce52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W24:.AA24])" table:style-name="ce52">
            <text:p>9</text:p>
          </table:table-cell>
          <table:table-cell office:value-type="float" office:value="61" table:formula="of:=SUM([.J24]+[.P24]+[.V24]+[.AB24])" table:style-name="ce53">
            <text:p>61</text:p>
          </table:table-cell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5">
            <text:p>Karl Anders Kandroo</text:p>
          </table:table-cell>
          <table:table-cell office:value-type="string" table:style-name="ce6">
            <text:p>Käina I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formula="of:=SUM([.E25:.I25])" table:style-name="ce52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K25:.O25])" table:style-name="ce52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7" table:formula="of:=SUM([.Q25:.U25])" table:style-name="ce52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W25:.AA25])" table:style-name="ce52">
            <text:p>0</text:p>
          </table:table-cell>
          <table:table-cell office:value-type="float" office:value="57" table:formula="of:=SUM([.J25]+[.P25]+[.V25]+[.AB25])" table:style-name="ce53">
            <text:p>57</text:p>
          </table:table-cell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style-name="ce29"/>
          <table:table-cell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5">
            <text:p>Maido Rand</text:p>
          </table:table-cell>
          <table:table-cell office:value-type="string" table:style-name="ce6">
            <text:p>Emmaste 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formula="of:=SUM([.E26:.I26])" table:style-name="ce52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formula="of:=SUM([.K26:.O26])" table:style-name="ce52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formula="of:=SUM([.Q26:.U26])" table:style-name="ce52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formula="of:=SUM([.W26:.AA26])" table:style-name="ce52">
            <text:p>10</text:p>
          </table:table-cell>
          <table:table-cell office:value-type="float" office:value="54" table:formula="of:=SUM([.J26]+[.P26]+[.V26]+[.AB26])" table:style-name="ce53">
            <text:p>54</text:p>
          </table:table-cell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5">
            <text:p>Priit Reimann</text:p>
          </table:table-cell>
          <table:table-cell office:value-type="string" table:style-name="ce6">
            <text:p>Kõrgessaare II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E27:.I27])" table:style-name="ce52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formula="of:=SUM([.K27:.O27])" table:style-name="ce52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formula="of:=SUM([.Q27:.U27])" table:style-name="ce52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W27:.AA27])" table:style-name="ce52">
            <text:p>9</text:p>
          </table:table-cell>
          <table:table-cell office:value-type="float" office:value="45" table:formula="of:=SUM([.J27]+[.P27]+[.V27]+[.AB27])" table:style-name="ce53">
            <text:p>45</text:p>
          </table:table-cell>
          <table:table-cell table:style-name="ce57"/>
          <table:table-cell table:style-name="ce58"/>
          <table:table-cell table:style-name="ce58"/>
          <table:table-cell table:style-name="ce58"/>
          <table:table-cell table:style-name="ce58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5">
            <text:p>Eridas Jürimaa</text:p>
          </table:table-cell>
          <table:table-cell office:value-type="string" table:style-name="ce6">
            <text:p>Kõrgessaare III</text:p>
          </table:table-cell>
          <table:table-cell table:style-name="ce7"/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formula="of:=SUM([.E28:.I28])" table:style-name="ce52">
            <text:p>2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formula="of:=SUM([.K28:.O28])" table:style-name="ce52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of:=SUM([.Q28:.U28])" table:style-name="ce52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2" table:formula="of:=SUM([.J28]+[.P28]+[.V28]+[.AB28])" table:style-name="ce53">
            <text:p>42</text:p>
          </table:table-cell>
          <table:table-cell table:style-name="ce54"/>
          <table:table-cell table:style-name="ce55"/>
          <table:table-cell table:style-name="ce55"/>
          <table:table-cell table:style-name="ce55"/>
          <table:table-cell table:style-name="ce55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5">
            <text:p>Anni Leiger</text:p>
          </table:table-cell>
          <table:table-cell office:value-type="string" table:style-name="ce6">
            <text:p>Sega</text:p>
          </table:table-cell>
          <table:table-cell office:value-type="string" table:style-name="ce7">
            <text:p>LAD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K29:.O29])" table:style-name="ce52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formula="of:=SUM([.Q29:.U29])" table:style-name="ce52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formula="of:=SUM([.W29:.AA29])" table:style-name="ce52">
            <text:p>27</text:p>
          </table:table-cell>
          <table:table-cell office:value-type="float" office:value="40" table:formula="of:=SUM([.J29]+[.P29]+[.V29]+[.AB29])" table:style-name="ce53">
            <text:p>40</text:p>
          </table:table-cell>
          <table:table-cell table:style-name="ce63"/>
          <table:table-cell office:value-type="float" office:value="2" table:style-name="ce64">
            <text:p>2</text:p>
          </table:table-cell>
          <table:table-cell table:style-name="ce64"/>
          <table:table-cell table:style-name="ce64"/>
          <table:table-cell table:style-name="ce64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5">
            <text:p>Rando Engso</text:p>
          </table:table-cell>
          <table:table-cell office:value-type="string" table:style-name="ce6">
            <text:p>Kõrgessaare II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formula="of:=SUM([.E30:.I30])" table:style-name="ce52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formula="of:=SUM([.K30:.O30])" table:style-name="ce52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formula="of:=SUM([.Q30:.U30])" table:style-name="ce52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formula="of:=SUM([.W30:.AA30])" table:style-name="ce52">
            <text:p>5</text:p>
          </table:table-cell>
          <table:table-cell office:value-type="float" office:value="34" table:formula="of:=SUM([.J30]+[.P30]+[.V30]+[.AB30])" table:style-name="ce53">
            <text:p>34</text:p>
          </table:table-cell>
          <table:table-cell table:style-name="ce65"/>
          <table:table-cell table:style-name="ce66"/>
          <table:table-cell table:style-name="ce66"/>
          <table:table-cell table:style-name="ce66"/>
          <table:table-cell table:style-name="ce66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5">
            <text:p>Rudolf Gutmann</text:p>
          </table:table-cell>
          <table:table-cell office:value-type="string" table:style-name="ce6">
            <text:p>Määvli</text:p>
          </table:table-cell>
          <table:table-cell office:value-type="string" table:style-name="ce7">
            <text:p>SE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E31:.I31])" table:style-name="ce5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K31:.O31])" table:style-name="ce52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Q31:.U31])" table:style-name="ce52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W31:.AA31])" table:style-name="ce52">
            <text:p>9</text:p>
          </table:table-cell>
          <table:table-cell office:value-type="float" office:value="32" table:formula="of:=SUM([.J31]+[.P31]+[.V31]+[.AB31])" table:style-name="ce53">
            <text:p>32</text:p>
          </table:table-cell>
          <table:table-cell table:style-name="ce65"/>
          <table:table-cell table:style-name="ce66"/>
          <table:table-cell table:style-name="ce66"/>
          <table:table-cell office:value-type="float" office:value="3" table:style-name="ce66">
            <text:p>3</text:p>
          </table:table-cell>
          <table:table-cell table:style-name="ce66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5">
            <text:p>Tiit Reimann</text:p>
          </table:table-cell>
          <table:table-cell office:value-type="string" table:style-name="ce6">
            <text:p>Kõrgessaare II</text:p>
          </table:table-cell>
          <table:table-cell office:value-type="string" table:style-name="ce7">
            <text:p>SEN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SUM([.E32:.I32])" table:style-name="ce52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formula="of:=SUM([.K32:.O32])" table:style-name="ce52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Q32:.U32])" table:style-name="ce52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formula="of:=SUM([.W32:.AA32])" table:style-name="ce52">
            <text:p>15</text:p>
          </table:table-cell>
          <table:table-cell office:value-type="float" office:value="27" table:formula="of:=SUM([.J32]+[.P32]+[.V32]+[.AB32])" table:style-name="ce53">
            <text:p>27</text:p>
          </table:table-cell>
          <table:table-cell table:style-name="ce65"/>
          <table:table-cell table:style-name="ce66"/>
          <table:table-cell table:style-name="ce66"/>
          <table:table-cell office:value-type="float" office:value="4" table:style-name="ce67">
            <text:p>4</text:p>
          </table:table-cell>
          <table:table-cell table:style-name="ce66"/>
          <table:table-cell table:number-columns-repeated="2" table:style-name="ce1"/>
          <table:table-cell table:style-name="ce3"/>
          <table:table-cell table:number-columns-repeated="16347"/>
        </table:table-row>
        <table:table-row table:style-name="ro4">
          <table:table-cell table:style-name="ce32"/>
          <table:table-cell table:style-name="ce33"/>
          <table:table-cell table:number-columns-repeated="32" table:style-name="ce32"/>
          <table:table-cell table:number-columns-repeated="16350"/>
        </table:table-row>
        <table:table-row table:style-name="ro4">
          <table:table-cell table:style-name="ce32"/>
          <table:table-cell office:value-type="string" table:number-columns-spanned="2" table:number-rows-spanned="1" table:style-name="ce48">
            <text:p>Meeskondlik arvestus</text:p>
          </table:table-cell>
          <table:covered-table-cell/>
          <table:table-cell table:number-columns-repeated="31" table:style-name="ce32"/>
          <table:table-cell table:number-columns-repeated="16350"/>
        </table:table-row>
        <table:table-row table:style-name="ro5">
          <table:table-cell office:value-type="string" table:number-columns-spanned="3" table:number-rows-spanned="1" table:style-name="ce41">
            <text:p>Võistlejad/ meeskond</text:p>
          </table:table-cell>
          <table:covered-table-cell table:number-columns-repeated="2"/>
          <table:table-cell office:value-type="string" table:number-columns-spanned="2" table:number-rows-spanned="1" table:style-name="ce41">
            <text:p>Tulemused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39">
            <text:p>Koht</text:p>
          </table:table-cell>
          <table:table-cell office:value-type="string" table:style-name="ce39">
            <text:p>Nimi</text:p>
          </table:table-cell>
          <table:table-cell office:value-type="string" table:style-name="ce39">
            <text:p>Võistkond</text:p>
          </table:table-cell>
          <table:table-cell office:value-type="string" table:style-name="ce39">
            <text:p>VSS</text:p>
          </table:table-cell>
          <table:table-cell office:value-type="string" table:style-name="ce39">
            <text:p>Kokku</text:p>
          </table:table-cell>
          <table:table-cell table:number-columns-repeated="16379"/>
        </table:table-row>
        <table:table-row table:style-name="ro5">
          <table:table-cell office:value-type="float" office:value="1" table:number-columns-spanned="1" table:number-rows-spanned="3" table:style-name="ce51">
            <text:p>1</text:p>
          </table:table-cell>
          <table:table-cell office:value-type="string" table:style-name="ce40">
            <text:p>Kuldar Jõhvik</text:p>
          </table:table-cell>
          <table:table-cell office:value-type="string" table:number-columns-spanned="1" table:number-rows-spanned="3" table:style-name="ce43">
            <text:p>Kõrgessaare I</text:p>
          </table:table-cell>
          <table:table-cell office:value-type="float" office:value="160" table:style-name="ce40">
            <text:p>160</text:p>
          </table:table-cell>
          <table:table-cell office:value-type="float" office:value="439" table:formula="of:=SUM([.D37:.D39])" table:number-columns-spanned="1" table:number-rows-spanned="3" table:style-name="ce43">
            <text:p>43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Eigo Jõhvik</text:p>
          </table:table-cell>
          <table:covered-table-cell/>
          <table:table-cell office:value-type="float" office:value="147" table:style-name="ce40">
            <text:p>147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Allan Kark</text:p>
          </table:table-cell>
          <table:covered-table-cell/>
          <table:table-cell office:value-type="float" office:value="132" table:style-name="ce40">
            <text:p>132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2" table:number-columns-spanned="1" table:number-rows-spanned="3" table:style-name="ce49">
            <text:p>2</text:p>
          </table:table-cell>
          <table:table-cell office:value-type="string" table:style-name="ce40">
            <text:p>Marek Võsa</text:p>
          </table:table-cell>
          <table:table-cell office:value-type="string" table:number-columns-spanned="1" table:number-rows-spanned="3" table:style-name="ce43">
            <text:p>Käina I</text:p>
          </table:table-cell>
          <table:table-cell office:value-type="float" office:value="162" table:style-name="ce40">
            <text:p>162</text:p>
          </table:table-cell>
          <table:table-cell office:value-type="float" office:value="365" table:formula="of:=SUM([.D40:.D42])" table:number-columns-spanned="1" table:number-rows-spanned="3" table:style-name="ce43">
            <text:p>36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Tiit Vannas</text:p>
          </table:table-cell>
          <table:covered-table-cell/>
          <table:table-cell office:value-type="float" office:value="139" table:style-name="ce40">
            <text:p>139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Meelis Adler</text:p>
          </table:table-cell>
          <table:covered-table-cell/>
          <table:table-cell office:value-type="float" office:value="64" table:style-name="ce40">
            <text:p>64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" table:number-columns-spanned="1" table:number-rows-spanned="3" table:style-name="ce50">
            <text:p>3</text:p>
          </table:table-cell>
          <table:table-cell office:value-type="string" table:style-name="ce40">
            <text:p>Siim Sarapuu</text:p>
          </table:table-cell>
          <table:table-cell office:value-type="string" table:number-columns-spanned="1" table:number-rows-spanned="3" table:style-name="ce43">
            <text:p>Emmaste II</text:p>
          </table:table-cell>
          <table:table-cell office:value-type="float" office:value="113" table:style-name="ce40">
            <text:p>113</text:p>
          </table:table-cell>
          <table:table-cell office:value-type="float" office:value="311" table:formula="of:=SUM([.D43:.D45])" table:number-columns-spanned="1" table:number-rows-spanned="3" table:style-name="ce43">
            <text:p>3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Martin Jõpiselg</text:p>
          </table:table-cell>
          <table:covered-table-cell/>
          <table:table-cell office:value-type="float" office:value="100" table:style-name="ce40">
            <text:p>100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Joonas Jõpiselg</text:p>
          </table:table-cell>
          <table:covered-table-cell/>
          <table:table-cell office:value-type="float" office:value="98" table:style-name="ce40">
            <text:p>98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" table:number-columns-spanned="1" table:number-rows-spanned="3" table:style-name="ce43">
            <text:p>4</text:p>
          </table:table-cell>
          <table:table-cell office:value-type="string" table:style-name="ce40">
            <text:p>Tõnis Teidla</text:p>
          </table:table-cell>
          <table:table-cell office:value-type="string" table:number-columns-spanned="1" table:number-rows-spanned="3" table:style-name="ce43">
            <text:p>Määvli</text:p>
          </table:table-cell>
          <table:table-cell office:value-type="float" office:value="157" table:style-name="ce40">
            <text:p>157</text:p>
          </table:table-cell>
          <table:table-cell office:value-type="float" office:value="297" table:formula="of:=SUM([.D46:.D48])" table:number-columns-spanned="1" table:number-rows-spanned="3" table:style-name="ce43">
            <text:p>29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Tiit Värva</text:p>
          </table:table-cell>
          <table:covered-table-cell/>
          <table:table-cell office:value-type="float" office:value="108" table:style-name="ce40">
            <text:p>108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Rudolf Gutman</text:p>
          </table:table-cell>
          <table:covered-table-cell/>
          <table:table-cell office:value-type="float" office:value="32" table:style-name="ce40">
            <text:p>32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5" table:number-columns-spanned="1" table:number-rows-spanned="3" table:style-name="ce43">
            <text:p>5</text:p>
          </table:table-cell>
          <table:table-cell office:value-type="string" table:style-name="ce40">
            <text:p>Hannes Aasma</text:p>
          </table:table-cell>
          <table:table-cell office:value-type="string" table:number-columns-spanned="1" table:number-rows-spanned="3" table:style-name="ce43">
            <text:p>Sega</text:p>
          </table:table-cell>
          <table:table-cell office:value-type="float" office:value="154" table:style-name="ce40">
            <text:p>154</text:p>
          </table:table-cell>
          <table:table-cell office:value-type="float" office:value="294" table:formula="of:=SUM([.D49:.D51])" table:number-columns-spanned="1" table:number-rows-spanned="3" table:style-name="ce43">
            <text:p>29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Arvi Vilt</text:p>
          </table:table-cell>
          <table:covered-table-cell/>
          <table:table-cell office:value-type="float" office:value="100" table:style-name="ce40">
            <text:p>100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Anni Leiger</text:p>
          </table:table-cell>
          <table:covered-table-cell/>
          <table:table-cell office:value-type="float" office:value="40" table:style-name="ce40">
            <text:p>4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6" table:number-columns-spanned="1" table:number-rows-spanned="3" table:style-name="ce43">
            <text:p>6</text:p>
          </table:table-cell>
          <table:table-cell office:value-type="string" table:style-name="ce40">
            <text:p>Kaido Kiin</text:p>
          </table:table-cell>
          <table:table-cell office:value-type="string" table:number-columns-spanned="1" table:number-rows-spanned="3" table:style-name="ce43">
            <text:p>Kõrgessaare III</text:p>
          </table:table-cell>
          <table:table-cell office:value-type="float" office:value="125" table:style-name="ce40">
            <text:p>125</text:p>
          </table:table-cell>
          <table:table-cell office:value-type="float" office:value="291" table:formula="of:=SUM([.D52:.D54])" table:number-columns-spanned="1" table:number-rows-spanned="3" table:style-name="ce43">
            <text:p>29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Kairit Kiin</text:p>
          </table:table-cell>
          <table:covered-table-cell/>
          <table:table-cell office:value-type="float" office:value="124" table:style-name="ce40">
            <text:p>12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Eridas Jürimaa</text:p>
          </table:table-cell>
          <table:covered-table-cell/>
          <table:table-cell office:value-type="float" office:value="42" table:style-name="ce40">
            <text:p>42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7" table:number-columns-spanned="1" table:number-rows-spanned="3" table:style-name="ce43">
            <text:p>7</text:p>
          </table:table-cell>
          <table:table-cell office:value-type="string" table:style-name="ce40">
            <text:p>Raido Rand</text:p>
          </table:table-cell>
          <table:table-cell office:value-type="string" table:number-columns-spanned="1" table:number-rows-spanned="3" table:style-name="ce43">
            <text:p>Emmaste I</text:p>
          </table:table-cell>
          <table:table-cell office:value-type="float" office:value="122" table:style-name="ce40">
            <text:p>122</text:p>
          </table:table-cell>
          <table:table-cell office:value-type="float" office:value="260" table:formula="of:=SUM([.D55:.D57])" table:number-columns-spanned="1" table:number-rows-spanned="3" table:style-name="ce43">
            <text:p>2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Gert Soomsalu</text:p>
          </table:table-cell>
          <table:covered-table-cell/>
          <table:table-cell office:value-type="float" office:value="84" table:style-name="ce40">
            <text:p>8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Maido Rand</text:p>
          </table:table-cell>
          <table:covered-table-cell/>
          <table:table-cell office:value-type="float" office:value="54" table:style-name="ce40">
            <text:p>54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8" table:number-columns-spanned="1" table:number-rows-spanned="3" table:style-name="ce43">
            <text:p>8</text:p>
          </table:table-cell>
          <table:table-cell office:value-type="string" table:style-name="ce40">
            <text:p>Marten Rimmel</text:p>
          </table:table-cell>
          <table:table-cell office:value-type="string" table:number-columns-spanned="1" table:number-rows-spanned="3" table:style-name="ce43">
            <text:p>Käina II</text:p>
          </table:table-cell>
          <table:table-cell office:value-type="float" office:value="118" table:style-name="ce40">
            <text:p>118</text:p>
          </table:table-cell>
          <table:table-cell office:value-type="float" office:value="257" table:formula="of:=SUM([.D58:.D60])" table:number-columns-spanned="1" table:number-rows-spanned="3" table:style-name="ce43">
            <text:p>25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Marek Elmi</text:p>
          </table:table-cell>
          <table:covered-table-cell/>
          <table:table-cell office:value-type="float" office:value="82" table:style-name="ce40">
            <text:p>82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Karl Anders Kandroo</text:p>
          </table:table-cell>
          <table:covered-table-cell/>
          <table:table-cell office:value-type="float" office:value="57" table:style-name="ce40">
            <text:p>57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9" table:number-columns-spanned="1" table:number-rows-spanned="3" table:style-name="ce43">
            <text:p>9</text:p>
          </table:table-cell>
          <table:table-cell office:value-type="string" table:style-name="ce40">
            <text:p>Priit Reimann</text:p>
          </table:table-cell>
          <table:table-cell office:value-type="string" table:number-columns-spanned="1" table:number-rows-spanned="3" table:style-name="ce43">
            <text:p>Kõrgessaare III</text:p>
          </table:table-cell>
          <table:table-cell office:value-type="float" office:value="45" table:style-name="ce40">
            <text:p>45</text:p>
          </table:table-cell>
          <table:table-cell office:value-type="float" office:value="106" table:formula="of:=SUM([.D61:.D63])" table:number-columns-spanned="1" table:number-rows-spanned="3" table:style-name="ce43">
            <text:p>10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Rando Engsoo</text:p>
          </table:table-cell>
          <table:covered-table-cell/>
          <table:table-cell office:value-type="float" office:value="34" table:style-name="ce40">
            <text:p>3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Tiit Reimann</text:p>
          </table:table-cell>
          <table:covered-table-cell/>
          <table:table-cell office:value-type="float" office:value="27" table:style-name="ce40">
            <text:p>27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10" table:number-columns-spanned="1" table:number-rows-spanned="3" table:style-name="ce43">
            <text:p>10</text:p>
          </table:table-cell>
          <table:table-cell table:style-name="ce40"/>
          <table:table-cell table:number-columns-spanned="1" table:number-rows-spanned="3" table:style-name="ce46"/>
          <table:table-cell table:style-name="ce40"/>
          <table:table-cell office:value-type="float" office:value="0" table:formula="of:=SUM([.D64:.D66])" table:number-columns-spanned="1" table:number-rows-spanned="3" table:style-name="ce43">
            <text:p>0</text:p>
          </table:table-cell>
          <table:table-cell table:number-columns-repeated="16379"/>
        </table:table-row>
        <table:table-row table:number-rows-repeated="2" table:style-name="ro5">
          <table:covered-table-cell/>
          <table:table-cell table:style-name="ce40"/>
          <table:covered-table-cell/>
          <table:table-cell table:style-name="ce40"/>
          <table:covered-table-cell/>
          <table:table-cell table:number-columns-repeated="16379"/>
        </table:table-row>
        <table:table-row table:number-rows-repeated="1048510" table:style-name="ro6">
          <table:table-cell table:number-columns-repeated="16384"/>
        </table:table-row>
      </table:table>
      <table:table table:name="MEESKOND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1" table:number-columns-repeated="16379" table:default-cell-style-name="ce1"/>
        <table:table-row table:style-name="ro5">
          <table:table-cell office:value-type="string" table:number-columns-spanned="3" table:number-rows-spanned="1" table:style-name="ce41">
            <text:p>Võistlejad/ meeskond</text:p>
          </table:table-cell>
          <table:covered-table-cell table:number-columns-repeated="2"/>
          <table:table-cell office:value-type="string" table:number-columns-spanned="2" table:number-rows-spanned="1" table:style-name="ce41">
            <text:p>Tulemused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39">
            <text:p>Koht</text:p>
          </table:table-cell>
          <table:table-cell office:value-type="string" table:style-name="ce39">
            <text:p>Nimi</text:p>
          </table:table-cell>
          <table:table-cell office:value-type="string" table:style-name="ce39">
            <text:p>Võistkond</text:p>
          </table:table-cell>
          <table:table-cell office:value-type="string" table:style-name="ce39">
            <text:p>VSS</text:p>
          </table:table-cell>
          <table:table-cell office:value-type="string" table:style-name="ce39">
            <text:p>Kokku</text:p>
          </table:table-cell>
          <table:table-cell table:number-columns-repeated="16379"/>
        </table:table-row>
        <table:table-row table:style-name="ro5">
          <table:table-cell office:value-type="float" office:value="1" table:number-columns-spanned="1" table:number-rows-spanned="3" table:style-name="ce42">
            <text:p>1</text:p>
          </table:table-cell>
          <table:table-cell office:value-type="string" table:style-name="ce40">
            <text:p>Kuldar Jõhvik</text:p>
          </table:table-cell>
          <table:table-cell office:value-type="string" table:number-columns-spanned="1" table:number-rows-spanned="3" table:style-name="ce43">
            <text:p>Kõrgessaare I</text:p>
          </table:table-cell>
          <table:table-cell office:value-type="float" office:value="160" table:style-name="ce40">
            <text:p>160</text:p>
          </table:table-cell>
          <table:table-cell office:value-type="float" office:value="439" table:formula="of:=SUM([.D3:.D5])" table:number-columns-spanned="1" table:number-rows-spanned="3" table:style-name="ce43">
            <text:p>43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Eigo Jõhvik</text:p>
          </table:table-cell>
          <table:covered-table-cell/>
          <table:table-cell office:value-type="float" office:value="147" table:style-name="ce40">
            <text:p>147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Allan Kark</text:p>
          </table:table-cell>
          <table:covered-table-cell/>
          <table:table-cell office:value-type="float" office:value="132" table:style-name="ce40">
            <text:p>132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2" table:number-columns-spanned="1" table:number-rows-spanned="3" table:style-name="ce44">
            <text:p>2</text:p>
          </table:table-cell>
          <table:table-cell office:value-type="string" table:style-name="ce40">
            <text:p>Marek Võsa</text:p>
          </table:table-cell>
          <table:table-cell office:value-type="string" table:number-columns-spanned="1" table:number-rows-spanned="3" table:style-name="ce43">
            <text:p>Käina I</text:p>
          </table:table-cell>
          <table:table-cell office:value-type="float" office:value="162" table:style-name="ce40">
            <text:p>162</text:p>
          </table:table-cell>
          <table:table-cell office:value-type="float" office:value="365" table:formula="of:=SUM([.D6:.D8])" table:number-columns-spanned="1" table:number-rows-spanned="3" table:style-name="ce43">
            <text:p>36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Tiit Vannas</text:p>
          </table:table-cell>
          <table:covered-table-cell/>
          <table:table-cell office:value-type="float" office:value="139" table:style-name="ce40">
            <text:p>139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Meelis Adler</text:p>
          </table:table-cell>
          <table:covered-table-cell/>
          <table:table-cell office:value-type="float" office:value="64" table:style-name="ce40">
            <text:p>64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3" table:number-columns-spanned="1" table:number-rows-spanned="3" table:style-name="ce45">
            <text:p>3</text:p>
          </table:table-cell>
          <table:table-cell office:value-type="string" table:style-name="ce40">
            <text:p>Siim Sarapuu</text:p>
          </table:table-cell>
          <table:table-cell office:value-type="string" table:number-columns-spanned="1" table:number-rows-spanned="3" table:style-name="ce43">
            <text:p>Emmaste II</text:p>
          </table:table-cell>
          <table:table-cell office:value-type="float" office:value="113" table:style-name="ce40">
            <text:p>113</text:p>
          </table:table-cell>
          <table:table-cell office:value-type="float" office:value="311" table:formula="of:=SUM([.D9:.D11])" table:number-columns-spanned="1" table:number-rows-spanned="3" table:style-name="ce43">
            <text:p>31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Martin Jõpiselg</text:p>
          </table:table-cell>
          <table:covered-table-cell/>
          <table:table-cell office:value-type="float" office:value="100" table:style-name="ce40">
            <text:p>100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Joonas Jõpiselg</text:p>
          </table:table-cell>
          <table:covered-table-cell/>
          <table:table-cell office:value-type="float" office:value="98" table:style-name="ce40">
            <text:p>98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4" table:number-columns-spanned="1" table:number-rows-spanned="3" table:style-name="ce43">
            <text:p>4</text:p>
          </table:table-cell>
          <table:table-cell office:value-type="string" table:style-name="ce40">
            <text:p>Tõnis Teidla</text:p>
          </table:table-cell>
          <table:table-cell office:value-type="string" table:number-columns-spanned="1" table:number-rows-spanned="3" table:style-name="ce43">
            <text:p>Määvli</text:p>
          </table:table-cell>
          <table:table-cell office:value-type="float" office:value="157" table:style-name="ce40">
            <text:p>157</text:p>
          </table:table-cell>
          <table:table-cell office:value-type="float" office:value="297" table:formula="of:=SUM([.D12:.D14])" table:number-columns-spanned="1" table:number-rows-spanned="3" table:style-name="ce43">
            <text:p>29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Tiit Värva</text:p>
          </table:table-cell>
          <table:covered-table-cell/>
          <table:table-cell office:value-type="float" office:value="108" table:style-name="ce40">
            <text:p>108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Rudolf Gutman</text:p>
          </table:table-cell>
          <table:covered-table-cell/>
          <table:table-cell office:value-type="float" office:value="32" table:style-name="ce40">
            <text:p>32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5" table:number-columns-spanned="1" table:number-rows-spanned="3" table:style-name="ce43">
            <text:p>5</text:p>
          </table:table-cell>
          <table:table-cell office:value-type="string" table:style-name="ce40">
            <text:p>Hannes Aasma</text:p>
          </table:table-cell>
          <table:table-cell office:value-type="string" table:number-columns-spanned="1" table:number-rows-spanned="3" table:style-name="ce43">
            <text:p>Sega</text:p>
          </table:table-cell>
          <table:table-cell office:value-type="float" office:value="154" table:style-name="ce40">
            <text:p>154</text:p>
          </table:table-cell>
          <table:table-cell office:value-type="float" office:value="294" table:formula="of:=SUM([.D15:.D17])" table:number-columns-spanned="1" table:number-rows-spanned="3" table:style-name="ce43">
            <text:p>29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Arvi Vilt</text:p>
          </table:table-cell>
          <table:covered-table-cell/>
          <table:table-cell office:value-type="float" office:value="100" table:style-name="ce40">
            <text:p>100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Anni Leiger</text:p>
          </table:table-cell>
          <table:covered-table-cell/>
          <table:table-cell office:value-type="float" office:value="40" table:style-name="ce40">
            <text:p>4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6" table:number-columns-spanned="1" table:number-rows-spanned="3" table:style-name="ce43">
            <text:p>6</text:p>
          </table:table-cell>
          <table:table-cell office:value-type="string" table:style-name="ce40">
            <text:p>Kaido Kiin</text:p>
          </table:table-cell>
          <table:table-cell office:value-type="string" table:number-columns-spanned="1" table:number-rows-spanned="3" table:style-name="ce43">
            <text:p>Kõrgessaare III</text:p>
          </table:table-cell>
          <table:table-cell office:value-type="float" office:value="125" table:style-name="ce40">
            <text:p>125</text:p>
          </table:table-cell>
          <table:table-cell office:value-type="float" office:value="291" table:formula="of:=SUM([.D18:.D20])" table:number-columns-spanned="1" table:number-rows-spanned="3" table:style-name="ce43">
            <text:p>29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Kairit Kiin</text:p>
          </table:table-cell>
          <table:covered-table-cell/>
          <table:table-cell office:value-type="float" office:value="124" table:style-name="ce40">
            <text:p>12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Eridas Jürimaa</text:p>
          </table:table-cell>
          <table:covered-table-cell/>
          <table:table-cell office:value-type="float" office:value="42" table:style-name="ce40">
            <text:p>42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7" table:number-columns-spanned="1" table:number-rows-spanned="3" table:style-name="ce43">
            <text:p>7</text:p>
          </table:table-cell>
          <table:table-cell office:value-type="string" table:style-name="ce40">
            <text:p>Raido Rand</text:p>
          </table:table-cell>
          <table:table-cell office:value-type="string" table:number-columns-spanned="1" table:number-rows-spanned="3" table:style-name="ce43">
            <text:p>Emmaste I</text:p>
          </table:table-cell>
          <table:table-cell office:value-type="float" office:value="122" table:style-name="ce40">
            <text:p>122</text:p>
          </table:table-cell>
          <table:table-cell office:value-type="float" office:value="260" table:formula="of:=SUM([.D21:.D23])" table:number-columns-spanned="1" table:number-rows-spanned="3" table:style-name="ce43">
            <text:p>26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Gert Soomsalu</text:p>
          </table:table-cell>
          <table:covered-table-cell/>
          <table:table-cell office:value-type="float" office:value="84" table:style-name="ce40">
            <text:p>8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Maido Rand</text:p>
          </table:table-cell>
          <table:covered-table-cell/>
          <table:table-cell office:value-type="float" office:value="54" table:style-name="ce40">
            <text:p>54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8" table:number-columns-spanned="1" table:number-rows-spanned="3" table:style-name="ce43">
            <text:p>8</text:p>
          </table:table-cell>
          <table:table-cell office:value-type="string" table:style-name="ce40">
            <text:p>Marten Rimmel</text:p>
          </table:table-cell>
          <table:table-cell office:value-type="string" table:number-columns-spanned="1" table:number-rows-spanned="3" table:style-name="ce43">
            <text:p>Käina II</text:p>
          </table:table-cell>
          <table:table-cell office:value-type="float" office:value="118" table:style-name="ce40">
            <text:p>118</text:p>
          </table:table-cell>
          <table:table-cell office:value-type="float" office:value="257" table:formula="of:=SUM([.D24:.D26])" table:number-columns-spanned="1" table:number-rows-spanned="3" table:style-name="ce43">
            <text:p>25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Marek Elmi</text:p>
          </table:table-cell>
          <table:covered-table-cell/>
          <table:table-cell office:value-type="float" office:value="82" table:style-name="ce40">
            <text:p>82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Karl Anders Kandroo</text:p>
          </table:table-cell>
          <table:covered-table-cell/>
          <table:table-cell office:value-type="float" office:value="57" table:style-name="ce40">
            <text:p>57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9" table:number-columns-spanned="1" table:number-rows-spanned="3" table:style-name="ce43">
            <text:p>9</text:p>
          </table:table-cell>
          <table:table-cell office:value-type="string" table:style-name="ce40">
            <text:p>Priit Reimann</text:p>
          </table:table-cell>
          <table:table-cell office:value-type="string" table:number-columns-spanned="1" table:number-rows-spanned="3" table:style-name="ce43">
            <text:p>Kõrgessaare III</text:p>
          </table:table-cell>
          <table:table-cell office:value-type="float" office:value="45" table:style-name="ce40">
            <text:p>45</text:p>
          </table:table-cell>
          <table:table-cell office:value-type="float" office:value="106" table:formula="of:=SUM([.D27:.D29])" table:number-columns-spanned="1" table:number-rows-spanned="3" table:style-name="ce43">
            <text:p>10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Rando Engsoo</text:p>
          </table:table-cell>
          <table:covered-table-cell/>
          <table:table-cell office:value-type="float" office:value="34" table:style-name="ce40">
            <text:p>3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40">
            <text:p>Tiit Reimann</text:p>
          </table:table-cell>
          <table:covered-table-cell/>
          <table:table-cell office:value-type="float" office:value="27" table:style-name="ce40">
            <text:p>27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10" table:number-columns-spanned="1" table:number-rows-spanned="3" table:style-name="ce43">
            <text:p>10</text:p>
          </table:table-cell>
          <table:table-cell table:style-name="ce40"/>
          <table:table-cell table:number-columns-spanned="1" table:number-rows-spanned="3" table:style-name="ce46"/>
          <table:table-cell table:style-name="ce40"/>
          <table:table-cell office:value-type="float" office:value="0" table:formula="of:=SUM([.D30:.D32])" table:number-columns-spanned="1" table:number-rows-spanned="3" table:style-name="ce43">
            <text:p>0</text:p>
          </table:table-cell>
          <table:table-cell table:number-columns-repeated="16379"/>
        </table:table-row>
        <table:table-row table:number-rows-repeated="2" table:style-name="ro5">
          <table:covered-table-cell/>
          <table:table-cell table:style-name="ce40"/>
          <table:covered-table-cell/>
          <table:table-cell table:style-name="ce40"/>
          <table:covered-table-cell/>
          <table:table-cell table:number-columns-repeated="16379"/>
        </table:table-row>
        <table:table-row table:number-rows-repeated="1048544" table:style-name="ro4">
          <table:table-cell table:number-columns-repeated="16384"/>
        </table:table-row>
      </table:table>
      <table:database-ranges>
        <table:database-range table:target-range-address="INDIVIDUAALNE.B4:INDIVIDUAALNE.AC32" table:name="__Anonymous_Sheet_DB__0" table:contains-header="false">
          <table:sort>
            <table:sort-by table:field-number="2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6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  <style:text-properties fo:color="#FF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" style:family="table-cell">
      <style:text-properties fo:color="#FF0000" fo:font-weight="bold" style:font-weight-asian="bold" style:font-weight-complex="bold" style:font-family-generic="swiss"/>
    </style:style>
    <style:style style:name="cf2" style:family="table-cell">
      <style:text-properties fo:color="#FFFFFF" style:font-family-generic="swiss"/>
    </style:style>
    <style:style style:name="cf3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nu</meta:initial-creator>
    <dc:creator>Anu</dc:creator>
    <meta:creation-date>2016-07-23T11:40:00Z</meta:creation-date>
    <dc:date>2020-08-10T09:16:57Z</dc:date>
    <meta:print-date>2016-08-01T09:10:28Z</meta:print-date>
    <meta:editing-cycles>51</meta:editing-cycles>
    <meta:editing-duration>PT20191S</meta:editing-duration>
  </office:meta>
</office:document-meta>
</file>