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Kehtiv klassifikatsioon 2024 aasta hooajaks:</text:p>
      <text:p text:style-name="Standard"/>
      <text:p text:style-name="Standard">Klass „NAISED“ – lühend LAD Siia kuuluvad kõik naissoost laskurid, sõltumata vanusest.</text:p>
      <text:p text:style-name="Standard"/>
      <text:p text:style-name="Standard">Klass „JUUNIORID“ – lühend JUN Siia kuuluvad kõik meessoost või soovi korral ka naissoost<text:s/>laskurid kes on kuni 20 aastat vanad. Võistlusklassi vanust arvestatakse täisaasta järgi ja aastat hakatakse lugema 1. jaanuarist ning lõpetatakse 31. detsembriga. Üldse saab võistelda laskesportlasena alates 13. eluaastast. Käesoleval aastal on juuniorid kõik, kes on juba 13 a. vanad ja sündinud enne 1. jaanuari 2004.</text:p>
      <text:p text:style-name="Standard"/>
      <text:p text:style-name="Standard">Klass „MEHED“ – lühend MAN Siia kuuluvad laskurid, kelle vanus on 21-55 aastat. Võistlusklassi vanust arvestatakse täisaasta järgi ja aastat hakatakse lugema 1. jaanuarist ning lõpetatakse 31. detsembriga. Käesoleval aastal kuuluvad siia klassi laskurid, kes on sündinus vahemikus 1. jaanuar 1969 – 31.detsember 2003</text:p>
      <text:p text:style-name="Standard"/>
      <text:p text:style-name="Standard">Klass „SEENIORID“ – lühend SEN Siia kuuluvad laskurid, kelle vanus on 56-65 aastat. Võistlusklassi vanust arvestatakse täisaasta järgi ja aastat hakatakse lugema 1. jaanuarist ning lõpetatakse 31. detsembriga. Käesoleval aastal kuuluvad siia klassi laskurid, kes on sündinus vahemikus 1. jaanuar 1959 – 31.detsember 1969</text:p>
      <text:p text:style-name="Standard"/>
      <text:p text:style-name="Standard">Klass „VETERANID“ – lühend VET - HAAVLILASKMINE Siia kuuluvad laskurid, kelle vanus on 66-72 aastat. Võistlusklassi vanust arvestatakse täisaasta järgi ja aastat hakatakse lugema 1. jaanuarist ning lõpetatakse 31. detsembriga. Käesoleval aastal kuuluvad siia klassi laskurid, kes on sündinus vahemikus 1. jaanuar 1952 – 31.detsember 1958 - KUULILASKMINE Siia kuuluvad laskurid, kelle vanus on 66 või vanem. Käesoleval aastal kuuluvad siis kõik, kes on sündinud varem kui 1. jaanuar 1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u</meta:initial-creator>
    <dc:creator>Anu Sarapuu</dc:creator>
    <meta:creation-date>2024-07-08T11:42:00Z</meta:creation-date>
    <dc:date>2024-07-08T11:42:00Z</dc:date>
    <meta:template xlink:href="Normal" xlink:type="simple"/>
    <meta:editing-cycles>2</meta:editing-cycles>
    <meta:editing-duration>PT60S</meta:editing-duration>
    <meta:document-statistic meta:page-count="1" meta:paragraph-count="3" meta:word-count="246" meta:character-count="1670" meta:row-count="11" meta:non-whitespace-character-count="1427"/>
  </office:meta>
</office:document-meta>
</file>